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62</text:p>
          </table:table-cell>
          <table:table-cell table:number-columns-repeated="4" table:style-name="ce10"/>
          <table:table-cell office:value-type="string" table:style-name="ce12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16">
            <text:p>19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3" table:style-name="ce17">
            <text:p>8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58</text:p>
          </table:table-cell>
          <table:covered-table-cell/>
          <table:table-cell office:value-type="float" office:value="9938002.5600000005" table:style-name="ce20">
            <text:p>9938002,5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2</text:p>
          </table:table-cell>
          <table:covered-table-cell/>
          <table:table-cell office:value-type="float" office:value="502352.4" table:style-name="ce20">
            <text:p>502352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200016:261</text:p>
          </table:table-cell>
          <table:covered-table-cell/>
          <table:table-cell office:value-type="float" office:value="131280" table:style-name="ce20">
            <text:p>1312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200016:262</text:p>
          </table:table-cell>
          <table:covered-table-cell/>
          <table:table-cell office:value-type="float" office:value="131280" table:style-name="ce20">
            <text:p>1312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13:125</text:p>
          </table:table-cell>
          <table:covered-table-cell/>
          <table:table-cell office:value-type="float" office:value="245470" table:style-name="ce20">
            <text:p>24547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300022:429</text:p>
          </table:table-cell>
          <table:covered-table-cell/>
          <table:table-cell office:value-type="float" office:value="297000" table:style-name="ce20">
            <text:p>29700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300022:64</text:p>
          </table:table-cell>
          <table:covered-table-cell/>
          <table:table-cell office:value-type="float" office:value="519750" table:style-name="ce20">
            <text:p>51975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800001:297</text:p>
          </table:table-cell>
          <table:covered-table-cell/>
          <table:table-cell office:value-type="float" office:value="13495" table:style-name="ce20">
            <text:p>13495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47:255</text:p>
          </table:table-cell>
          <table:covered-table-cell/>
          <table:table-cell office:value-type="float" office:value="36812.639999999999" table:style-name="ce20">
            <text:p>36812,6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500029:275</text:p>
          </table:table-cell>
          <table:covered-table-cell/>
          <table:table-cell office:value-type="float" office:value="268840.73" table:style-name="ce20">
            <text:p>268840,7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900002:394</text:p>
          </table:table-cell>
          <table:covered-table-cell/>
          <table:table-cell office:value-type="float" office:value="252315" table:style-name="ce20">
            <text:p>252315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900002:395</text:p>
          </table:table-cell>
          <table:covered-table-cell/>
          <table:table-cell office:value-type="float" office:value="269136" table:style-name="ce20">
            <text:p>26913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900002:63</text:p>
          </table:table-cell>
          <table:covered-table-cell/>
          <table:table-cell office:value-type="float" office:value="235494" table:style-name="ce20">
            <text:p>235494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1016:3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000000:115</text:p>
          </table:table-cell>
          <table:covered-table-cell/>
          <table:table-cell office:value-type="float" office:value="4668320" table:style-name="ce20">
            <text:p>466832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48</text:p>
          </table:table-cell>
          <table:covered-table-cell/>
          <table:table-cell office:value-type="float" office:value="843700" table:style-name="ce20">
            <text:p>84370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4200005:222</text:p>
          </table:table-cell>
          <table:covered-table-cell/>
          <table:table-cell office:value-type="float" office:value="1687400" table:style-name="ce20">
            <text:p>168740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4200005:223</text:p>
          </table:table-cell>
          <table:covered-table-cell/>
          <table:table-cell office:value-type="float" office:value="674960" table:style-name="ce20">
            <text:p>67496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313:16</text:p>
          </table:table-cell>
          <table:covered-table-cell/>
          <table:table-cell office:value-type="float" office:value="262834.74" table:style-name="ce20">
            <text:p>262834,7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700027:372</text:p>
          </table:table-cell>
          <table:covered-table-cell/>
          <table:table-cell office:value-type="float" office:value="263929.5" table:style-name="ce20">
            <text:p>263929,5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4700027:373</text:p>
          </table:table-cell>
          <table:covered-table-cell/>
          <table:table-cell office:value-type="float" office:value="376618.5" table:style-name="ce20">
            <text:p>376618,5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300010:564</text:p>
          </table:table-cell>
          <table:covered-table-cell/>
          <table:table-cell office:value-type="float" office:value="681446.5" table:style-name="ce20">
            <text:p>681446,5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400007:976</text:p>
          </table:table-cell>
          <table:covered-table-cell/>
          <table:table-cell office:value-type="float" office:value="115034" table:style-name="ce20">
            <text:p>115034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07:977</text:p>
          </table:table-cell>
          <table:covered-table-cell/>
          <table:table-cell office:value-type="float" office:value="479478" table:style-name="ce20">
            <text:p>479478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100004:716</text:p>
          </table:table-cell>
          <table:covered-table-cell/>
          <table:table-cell office:value-type="float" office:value="144074.23999999999" table:style-name="ce20">
            <text:p>144074,2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04:717</text:p>
          </table:table-cell>
          <table:covered-table-cell/>
          <table:table-cell office:value-type="float" office:value="203499.51999999999" table:style-name="ce20">
            <text:p>203499,5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400003:615</text:p>
          </table:table-cell>
          <table:covered-table-cell/>
          <table:table-cell office:value-type="float" office:value="130380" table:style-name="ce20">
            <text:p>1303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400003:616</text:p>
          </table:table-cell>
          <table:covered-table-cell/>
          <table:table-cell office:value-type="float" office:value="130380" table:style-name="ce20">
            <text:p>1303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0029:181</text:p>
          </table:table-cell>
          <table:covered-table-cell/>
          <table:table-cell office:value-type="float" office:value="35650" table:style-name="ce20">
            <text:p>3565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901:793</text:p>
          </table:table-cell>
          <table:covered-table-cell/>
          <table:table-cell office:value-type="float" office:value="47961.54" table:style-name="ce20">
            <text:p>47961,5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431</text:p>
          </table:table-cell>
          <table:covered-table-cell/>
          <table:table-cell office:value-type="float" office:value="392472" table:style-name="ce20">
            <text:p>392472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432</text:p>
          </table:table-cell>
          <table:covered-table-cell/>
          <table:table-cell office:value-type="float" office:value="391783.5" table:style-name="ce20">
            <text:p>391783,5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0:457</text:p>
          </table:table-cell>
          <table:covered-table-cell/>
          <table:table-cell office:value-type="float" office:value="8049771.7999999998" table:style-name="ce20">
            <text:p>8049771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0:6357</text:p>
          </table:table-cell>
          <table:covered-table-cell/>
          <table:table-cell office:value-type="float" office:value="2895624.28" table:style-name="ce20">
            <text:p>2895624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0:6358</text:p>
          </table:table-cell>
          <table:covered-table-cell/>
          <table:table-cell office:value-type="float" office:value="2618382.35" table:style-name="ce20">
            <text:p>2618382,3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0:6359</text:p>
          </table:table-cell>
          <table:covered-table-cell/>
          <table:table-cell office:value-type="float" office:value="435525.03" table:style-name="ce20">
            <text:p>435525,0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0:6360</text:p>
          </table:table-cell>
          <table:covered-table-cell/>
          <table:table-cell office:value-type="float" office:value="292794" table:style-name="ce20">
            <text:p>292794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0:6361</text:p>
          </table:table-cell>
          <table:covered-table-cell/>
          <table:table-cell office:value-type="float" office:value="391728.3" table:style-name="ce20">
            <text:p>391728,3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9:225</text:p>
          </table:table-cell>
          <table:covered-table-cell/>
          <table:table-cell office:value-type="float" office:value="55718.18" table:style-name="ce20">
            <text:p>55718,1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9:61</text:p>
          </table:table-cell>
          <table:covered-table-cell/>
          <table:table-cell office:value-type="float" office:value="1446669.42" table:style-name="ce20">
            <text:p>1446669,4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7000005:402</text:p>
          </table:table-cell>
          <table:covered-table-cell/>
          <table:table-cell office:value-type="float" office:value="307000" table:style-name="ce20">
            <text:p>30700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3600005:413</text:p>
          </table:table-cell>
          <table:covered-table-cell/>
          <table:table-cell office:value-type="float" office:value="225080" table:style-name="ce20">
            <text:p>2250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5700001:334</text:p>
          </table:table-cell>
          <table:covered-table-cell/>
          <table:table-cell office:value-type="float" office:value="165013.85999999999" table:style-name="ce20">
            <text:p>165013,8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5700001:85</text:p>
          </table:table-cell>
          <table:covered-table-cell/>
          <table:table-cell office:value-type="float" office:value="94115.01" table:style-name="ce20">
            <text:p>94115,0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000000:20</text:p>
          </table:table-cell>
          <table:covered-table-cell/>
          <table:table-cell office:value-type="float" office:value="18332672.399999999" table:style-name="ce20">
            <text:p>18332672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0000000:2820</text:p>
          </table:table-cell>
          <table:covered-table-cell/>
          <table:table-cell office:value-type="float" office:value="1834020" table:style-name="ce20">
            <text:p>183402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100010:790</text:p>
          </table:table-cell>
          <table:covered-table-cell/>
          <table:table-cell office:value-type="float" office:value="56328.58" table:style-name="ce20">
            <text:p>56328,5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7900011:5</text:p>
          </table:table-cell>
          <table:covered-table-cell/>
          <table:table-cell office:value-type="float" office:value="5271084.8899999997" table:style-name="ce20">
            <text:p>5271084,8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6:5628</text:p>
          </table:table-cell>
          <table:covered-table-cell/>
          <table:table-cell office:value-type="float" office:value="127732.8" table:style-name="ce20">
            <text:p>127732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6:5629</text:p>
          </table:table-cell>
          <table:covered-table-cell/>
          <table:table-cell office:value-type="float" office:value="161980" table:style-name="ce20">
            <text:p>1619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6:5630</text:p>
          </table:table-cell>
          <table:covered-table-cell/>
          <table:table-cell office:value-type="float" office:value="511856.8" table:style-name="ce20">
            <text:p>511856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6:5631</text:p>
          </table:table-cell>
          <table:covered-table-cell/>
          <table:table-cell office:value-type="float" office:value="509080" table:style-name="ce20">
            <text:p>5090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5632</text:p>
          </table:table-cell>
          <table:covered-table-cell/>
          <table:table-cell office:value-type="float" office:value="488716.79999999999" table:style-name="ce20">
            <text:p>488716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5633</text:p>
          </table:table-cell>
          <table:covered-table-cell/>
          <table:table-cell office:value-type="float" office:value="470204.8" table:style-name="ce20">
            <text:p>470204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5634</text:p>
          </table:table-cell>
          <table:covered-table-cell/>
          <table:table-cell office:value-type="float" office:value="450304.4" table:style-name="ce20">
            <text:p>450304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5635</text:p>
          </table:table-cell>
          <table:covered-table-cell/>
          <table:table-cell office:value-type="float" office:value="919815" table:style-name="ce20">
            <text:p>919815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5636</text:p>
          </table:table-cell>
          <table:covered-table-cell/>
          <table:table-cell office:value-type="float" office:value="161980" table:style-name="ce20">
            <text:p>1619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5637</text:p>
          </table:table-cell>
          <table:covered-table-cell/>
          <table:table-cell office:value-type="float" office:value="161980" table:style-name="ce20">
            <text:p>1619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5638</text:p>
          </table:table-cell>
          <table:covered-table-cell/>
          <table:table-cell office:value-type="float" office:value="161980" table:style-name="ce20">
            <text:p>1619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6:5639</text:p>
          </table:table-cell>
          <table:covered-table-cell/>
          <table:table-cell office:value-type="float" office:value="161980" table:style-name="ce20">
            <text:p>1619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5640</text:p>
          </table:table-cell>
          <table:covered-table-cell/>
          <table:table-cell office:value-type="float" office:value="157814.79999999999" table:style-name="ce20">
            <text:p>157814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6:5641</text:p>
          </table:table-cell>
          <table:covered-table-cell/>
          <table:table-cell office:value-type="float" office:value="142542.39999999999" table:style-name="ce20">
            <text:p>142542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6:5642</text:p>
          </table:table-cell>
          <table:covered-table-cell/>
          <table:table-cell office:value-type="float" office:value="161285.79999999999" table:style-name="ce20">
            <text:p>161285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6:5643</text:p>
          </table:table-cell>
          <table:covered-table-cell/>
          <table:table-cell office:value-type="float" office:value="164294" table:style-name="ce20">
            <text:p>164294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5644</text:p>
          </table:table-cell>
          <table:covered-table-cell/>
          <table:table-cell office:value-type="float" office:value="159666" table:style-name="ce20">
            <text:p>15966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5645</text:p>
          </table:table-cell>
          <table:covered-table-cell/>
          <table:table-cell office:value-type="float" office:value="185120" table:style-name="ce20">
            <text:p>18512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5646</text:p>
          </table:table-cell>
          <table:covered-table-cell/>
          <table:table-cell office:value-type="float" office:value="164988.20000000001" table:style-name="ce20">
            <text:p>164988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5647</text:p>
          </table:table-cell>
          <table:covered-table-cell/>
          <table:table-cell office:value-type="float" office:value="162211.4" table:style-name="ce20">
            <text:p>162211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5648</text:p>
          </table:table-cell>
          <table:covered-table-cell/>
          <table:table-cell office:value-type="float" office:value="159434.6" table:style-name="ce20">
            <text:p>159434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6:5649</text:p>
          </table:table-cell>
          <table:covered-table-cell/>
          <table:table-cell office:value-type="float" office:value="164294" table:style-name="ce20">
            <text:p>164294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5650</text:p>
          </table:table-cell>
          <table:covered-table-cell/>
          <table:table-cell office:value-type="float" office:value="222606.8" table:style-name="ce20">
            <text:p>222606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5651</text:p>
          </table:table-cell>
          <table:covered-table-cell/>
          <table:table-cell office:value-type="float" office:value="222838.2" table:style-name="ce20">
            <text:p>222838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6:5652</text:p>
          </table:table-cell>
          <table:covered-table-cell/>
          <table:table-cell office:value-type="float" office:value="222606.8" table:style-name="ce20">
            <text:p>222606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5653</text:p>
          </table:table-cell>
          <table:covered-table-cell/>
          <table:table-cell office:value-type="float" office:value="193913.2" table:style-name="ce20">
            <text:p>193913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5654</text:p>
          </table:table-cell>
          <table:covered-table-cell/>
          <table:table-cell office:value-type="float" office:value="193913.2" table:style-name="ce20">
            <text:p>193913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5655</text:p>
          </table:table-cell>
          <table:covered-table-cell/>
          <table:table-cell office:value-type="float" office:value="193681.8" table:style-name="ce20">
            <text:p>193681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5656</text:p>
          </table:table-cell>
          <table:covered-table-cell/>
          <table:table-cell office:value-type="float" office:value="189748" table:style-name="ce20">
            <text:p>189748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5657</text:p>
          </table:table-cell>
          <table:covered-table-cell/>
          <table:table-cell office:value-type="float" office:value="193913.2" table:style-name="ce20">
            <text:p>193913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6:5658</text:p>
          </table:table-cell>
          <table:covered-table-cell/>
          <table:table-cell office:value-type="float" office:value="193913.2" table:style-name="ce20">
            <text:p>193913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6:5659</text:p>
          </table:table-cell>
          <table:covered-table-cell/>
          <table:table-cell office:value-type="float" office:value="195301.6" table:style-name="ce20">
            <text:p>195301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6:5660</text:p>
          </table:table-cell>
          <table:covered-table-cell/>
          <table:table-cell office:value-type="float" office:value="191136.4" table:style-name="ce20">
            <text:p>191136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6:5661</text:p>
          </table:table-cell>
          <table:covered-table-cell/>
          <table:table-cell office:value-type="float" office:value="189516.6" table:style-name="ce20">
            <text:p>189516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6:5662</text:p>
          </table:table-cell>
          <table:covered-table-cell/>
          <table:table-cell office:value-type="float" office:value="197152.8" table:style-name="ce20">
            <text:p>197152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6:5663</text:p>
          </table:table-cell>
          <table:covered-table-cell/>
          <table:table-cell office:value-type="float" office:value="194144.6" table:style-name="ce20">
            <text:p>194144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6:5664</text:p>
          </table:table-cell>
          <table:covered-table-cell/>
          <table:table-cell office:value-type="float" office:value="194144.6" table:style-name="ce20">
            <text:p>194144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6:5665</text:p>
          </table:table-cell>
          <table:covered-table-cell/>
          <table:table-cell office:value-type="float" office:value="194144.6" table:style-name="ce20">
            <text:p>194144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16:5666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16:5667</text:p>
          </table:table-cell>
          <table:covered-table-cell/>
          <table:table-cell office:value-type="float" office:value="189516.6" table:style-name="ce20">
            <text:p>189516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6:5668</text:p>
          </table:table-cell>
          <table:covered-table-cell/>
          <table:table-cell office:value-type="float" office:value="194144.6" table:style-name="ce20">
            <text:p>194144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6:5669</text:p>
          </table:table-cell>
          <table:covered-table-cell/>
          <table:table-cell office:value-type="float" office:value="189748" table:style-name="ce20">
            <text:p>189748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6:5670</text:p>
          </table:table-cell>
          <table:covered-table-cell/>
          <table:table-cell office:value-type="float" office:value="189748" table:style-name="ce20">
            <text:p>189748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6:5671</text:p>
          </table:table-cell>
          <table:covered-table-cell/>
          <table:table-cell office:value-type="float" office:value="189748" table:style-name="ce20">
            <text:p>189748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16:5672</text:p>
          </table:table-cell>
          <table:covered-table-cell/>
          <table:table-cell office:value-type="float" office:value="198541.2" table:style-name="ce20">
            <text:p>198541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6:5673</text:p>
          </table:table-cell>
          <table:covered-table-cell/>
          <table:table-cell office:value-type="float" office:value="198309.8" table:style-name="ce20">
            <text:p>198309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6:5674</text:p>
          </table:table-cell>
          <table:covered-table-cell/>
          <table:table-cell office:value-type="float" office:value="198541.2" table:style-name="ce20">
            <text:p>198541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6:5675</text:p>
          </table:table-cell>
          <table:covered-table-cell/>
          <table:table-cell office:value-type="float" office:value="198541.2" table:style-name="ce20">
            <text:p>198541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16:5676</text:p>
          </table:table-cell>
          <table:covered-table-cell/>
          <table:table-cell office:value-type="float" office:value="198309.8" table:style-name="ce20">
            <text:p>198309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6:5677</text:p>
          </table:table-cell>
          <table:covered-table-cell/>
          <table:table-cell office:value-type="float" office:value="202012.2" table:style-name="ce20">
            <text:p>202012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6:5678</text:p>
          </table:table-cell>
          <table:covered-table-cell/>
          <table:table-cell office:value-type="float" office:value="178640.8" table:style-name="ce20">
            <text:p>178640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6:5679</text:p>
          </table:table-cell>
          <table:covered-table-cell/>
          <table:table-cell office:value-type="float" office:value="193450.4" table:style-name="ce20">
            <text:p>193450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6:5680</text:p>
          </table:table-cell>
          <table:covered-table-cell/>
          <table:table-cell office:value-type="float" office:value="195070.2" table:style-name="ce20">
            <text:p>195070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6:5681</text:p>
          </table:table-cell>
          <table:covered-table-cell/>
          <table:table-cell office:value-type="float" office:value="204094.8" table:style-name="ce20">
            <text:p>204094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6:5682</text:p>
          </table:table-cell>
          <table:covered-table-cell/>
          <table:table-cell office:value-type="float" office:value="200392.4" table:style-name="ce20">
            <text:p>200392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6:5683</text:p>
          </table:table-cell>
          <table:covered-table-cell/>
          <table:table-cell office:value-type="float" office:value="200623.8" table:style-name="ce20">
            <text:p>200623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6:5684</text:p>
          </table:table-cell>
          <table:covered-table-cell/>
          <table:table-cell office:value-type="float" office:value="200623.8" table:style-name="ce20">
            <text:p>200623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6:5685</text:p>
          </table:table-cell>
          <table:covered-table-cell/>
          <table:table-cell office:value-type="float" office:value="200855.2" table:style-name="ce20">
            <text:p>200855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6:5686</text:p>
          </table:table-cell>
          <table:covered-table-cell/>
          <table:table-cell office:value-type="float" office:value="200855.2" table:style-name="ce20">
            <text:p>200855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6:5687</text:p>
          </table:table-cell>
          <table:covered-table-cell/>
          <table:table-cell office:value-type="float" office:value="162442.79999999999" table:style-name="ce20">
            <text:p>162442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6:5688</text:p>
          </table:table-cell>
          <table:covered-table-cell/>
          <table:table-cell office:value-type="float" office:value="149484.4" table:style-name="ce20">
            <text:p>149484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6:5689</text:p>
          </table:table-cell>
          <table:covered-table-cell/>
          <table:table-cell office:value-type="float" office:value="179335" table:style-name="ce20">
            <text:p>179335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6:5690</text:p>
          </table:table-cell>
          <table:covered-table-cell/>
          <table:table-cell office:value-type="float" office:value="137683" table:style-name="ce20">
            <text:p>137683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6:5691</text:p>
          </table:table-cell>
          <table:covered-table-cell/>
          <table:table-cell office:value-type="float" office:value="199698.2" table:style-name="ce20">
            <text:p>199698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6:5692</text:p>
          </table:table-cell>
          <table:covered-table-cell/>
          <table:table-cell office:value-type="float" office:value="199929.60000000001" table:style-name="ce20">
            <text:p>199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6:5693</text:p>
          </table:table-cell>
          <table:covered-table-cell/>
          <table:table-cell office:value-type="float" office:value="199929.60000000001" table:style-name="ce20">
            <text:p>199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6:5694</text:p>
          </table:table-cell>
          <table:covered-table-cell/>
          <table:table-cell office:value-type="float" office:value="199004" table:style-name="ce20">
            <text:p>199004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6:5695</text:p>
          </table:table-cell>
          <table:covered-table-cell/>
          <table:table-cell office:value-type="float" office:value="199235.4" table:style-name="ce20">
            <text:p>199235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6:5696</text:p>
          </table:table-cell>
          <table:covered-table-cell/>
          <table:table-cell office:value-type="float" office:value="203632" table:style-name="ce20">
            <text:p>203632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6:5697</text:p>
          </table:table-cell>
          <table:covered-table-cell/>
          <table:table-cell office:value-type="float" office:value="195995.8" table:style-name="ce20">
            <text:p>195995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6:5698</text:p>
          </table:table-cell>
          <table:covered-table-cell/>
          <table:table-cell office:value-type="float" office:value="196458.6" table:style-name="ce20">
            <text:p>196458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6:5699</text:p>
          </table:table-cell>
          <table:covered-table-cell/>
          <table:table-cell office:value-type="float" office:value="201318" table:style-name="ce20">
            <text:p>201318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6:5700</text:p>
          </table:table-cell>
          <table:covered-table-cell/>
          <table:table-cell office:value-type="float" office:value="194144.6" table:style-name="ce20">
            <text:p>194144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6:5701</text:p>
          </table:table-cell>
          <table:covered-table-cell/>
          <table:table-cell office:value-type="float" office:value="199929.60000000001" table:style-name="ce20">
            <text:p>199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6:5702</text:p>
          </table:table-cell>
          <table:covered-table-cell/>
          <table:table-cell office:value-type="float" office:value="200855.2" table:style-name="ce20">
            <text:p>200855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6:5703</text:p>
          </table:table-cell>
          <table:covered-table-cell/>
          <table:table-cell office:value-type="float" office:value="200392.4" table:style-name="ce20">
            <text:p>200392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6:5704</text:p>
          </table:table-cell>
          <table:covered-table-cell/>
          <table:table-cell office:value-type="float" office:value="201549.4" table:style-name="ce20">
            <text:p>201549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6:5705</text:p>
          </table:table-cell>
          <table:covered-table-cell/>
          <table:table-cell office:value-type="float" office:value="200392.4" table:style-name="ce20">
            <text:p>200392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6:5706</text:p>
          </table:table-cell>
          <table:covered-table-cell/>
          <table:table-cell office:value-type="float" office:value="231168.6" table:style-name="ce20">
            <text:p>231168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6:5707</text:p>
          </table:table-cell>
          <table:covered-table-cell/>
          <table:table-cell office:value-type="float" office:value="208722.8" table:style-name="ce20">
            <text:p>208722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6:5708</text:p>
          </table:table-cell>
          <table:covered-table-cell/>
          <table:table-cell office:value-type="float" office:value="211731" table:style-name="ce20">
            <text:p>211731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6:5709</text:p>
          </table:table-cell>
          <table:covered-table-cell/>
          <table:table-cell office:value-type="float" office:value="206177.4" table:style-name="ce20">
            <text:p>206177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6:5710</text:p>
          </table:table-cell>
          <table:covered-table-cell/>
          <table:table-cell office:value-type="float" office:value="201086.6" table:style-name="ce20">
            <text:p>201086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6:5711</text:p>
          </table:table-cell>
          <table:covered-table-cell/>
          <table:table-cell office:value-type="float" office:value="161980" table:style-name="ce20">
            <text:p>1619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6:5712</text:p>
          </table:table-cell>
          <table:covered-table-cell/>
          <table:table-cell office:value-type="float" office:value="195764.4" table:style-name="ce20">
            <text:p>195764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6:5713</text:p>
          </table:table-cell>
          <table:covered-table-cell/>
          <table:table-cell office:value-type="float" office:value="210574" table:style-name="ce20">
            <text:p>210574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6:5714</text:p>
          </table:table-cell>
          <table:covered-table-cell/>
          <table:table-cell office:value-type="float" office:value="160823" table:style-name="ce20">
            <text:p>160823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6:5715</text:p>
          </table:table-cell>
          <table:covered-table-cell/>
          <table:table-cell office:value-type="float" office:value="324885.59999999998" table:style-name="ce20">
            <text:p>324885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6:5716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6:5717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6:5718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6:5719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6:5720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6:5721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6:5722</text:p>
          </table:table-cell>
          <table:covered-table-cell/>
          <table:table-cell office:value-type="float" office:value="161980" table:style-name="ce20">
            <text:p>16198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6:5723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6:5724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6:5725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6:5726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6:5727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6:5728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6:5729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6:5730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6:5731</text:p>
          </table:table-cell>
          <table:covered-table-cell/>
          <table:table-cell office:value-type="float" office:value="194376" table:style-name="ce20">
            <text:p>194376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6:5732</text:p>
          </table:table-cell>
          <table:covered-table-cell/>
          <table:table-cell office:value-type="float" office:value="194838.8" table:style-name="ce20">
            <text:p>194838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9799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9800</text:p>
          </table:table-cell>
          <table:covered-table-cell/>
          <table:table-cell office:value-type="float" office:value="202436.64" table:style-name="ce20">
            <text:p>202436,6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9802</text:p>
          </table:table-cell>
          <table:covered-table-cell/>
          <table:table-cell office:value-type="float" office:value="202436.64" table:style-name="ce20">
            <text:p>202436,6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9803</text:p>
          </table:table-cell>
          <table:covered-table-cell/>
          <table:table-cell office:value-type="float" office:value="202436.64" table:style-name="ce20">
            <text:p>202436,6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9805</text:p>
          </table:table-cell>
          <table:covered-table-cell/>
          <table:table-cell office:value-type="float" office:value="226995.28" table:style-name="ce20">
            <text:p>226995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9806</text:p>
          </table:table-cell>
          <table:covered-table-cell/>
          <table:table-cell office:value-type="float" office:value="226995.28" table:style-name="ce20">
            <text:p>226995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9808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9809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9811</text:p>
          </table:table-cell>
          <table:covered-table-cell/>
          <table:table-cell office:value-type="float" office:value="148728.95999999999" table:style-name="ce20">
            <text:p>148728,9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9812</text:p>
          </table:table-cell>
          <table:covered-table-cell/>
          <table:table-cell office:value-type="float" office:value="224929.6" table:style-name="ce20">
            <text:p>224929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6:2200006:80</text:p>
          </table:table-cell>
          <table:covered-table-cell/>
          <table:table-cell office:value-type="float" office:value="242715.55" table:style-name="ce20">
            <text:p>242715,5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7:0010417:1135</text:p>
          </table:table-cell>
          <table:covered-table-cell/>
          <table:table-cell office:value-type="float" office:value="63664.92" table:style-name="ce20">
            <text:p>63664,9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7:0010901:481</text:p>
          </table:table-cell>
          <table:covered-table-cell/>
          <table:table-cell office:value-type="float" office:value="24157.439999999999" table:style-name="ce20">
            <text:p>24157,4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7:0010901:48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7:0012209:27</text:p>
          </table:table-cell>
          <table:covered-table-cell/>
          <table:table-cell office:value-type="float" office:value="5731070.5499999998" table:style-name="ce20">
            <text:p>5731070,5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7:0760002:320</text:p>
          </table:table-cell>
          <table:covered-table-cell/>
          <table:table-cell office:value-type="float" office:value="298302.2" table:style-name="ce20">
            <text:p>298302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7:0980016:291</text:p>
          </table:table-cell>
          <table:covered-table-cell/>
          <table:table-cell office:value-type="float" office:value="818966.4" table:style-name="ce20">
            <text:p>818966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8001:246</text:p>
          </table:table-cell>
          <table:covered-table-cell/>
          <table:table-cell office:value-type="float" office:value="1665181.08" table:style-name="ce20">
            <text:p>1665181,0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200020:151</text:p>
          </table:table-cell>
          <table:covered-table-cell/>
          <table:table-cell office:value-type="float" office:value="461920.8" table:style-name="ce20">
            <text:p>461920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8300017:1922</text:p>
          </table:table-cell>
          <table:covered-table-cell/>
          <table:table-cell office:value-type="float" office:value="124205.32" table:style-name="ce20">
            <text:p>124205,3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8300017:1944</text:p>
          </table:table-cell>
          <table:covered-table-cell/>
          <table:table-cell office:value-type="float" office:value="124752.48" table:style-name="ce20">
            <text:p>124752,4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8300017:1973</text:p>
          </table:table-cell>
          <table:covered-table-cell/>
          <table:table-cell office:value-type="float" office:value="139936.17000000001" table:style-name="ce20">
            <text:p>139936,1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300017:1985</text:p>
          </table:table-cell>
          <table:covered-table-cell/>
          <table:table-cell office:value-type="float" office:value="137610.74" table:style-name="ce20">
            <text:p>137610,7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9:0101002:2</text:p>
          </table:table-cell>
          <table:covered-table-cell/>
          <table:table-cell office:value-type="float" office:value="5133414.5999999996" table:style-name="ce20">
            <text:p>5133414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0:0101014:1231</text:p>
          </table:table-cell>
          <table:covered-table-cell/>
          <table:table-cell office:value-type="float" office:value="15744" table:style-name="ce20">
            <text:p>15744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0000000:1976</text:p>
          </table:table-cell>
          <table:covered-table-cell/>
          <table:table-cell office:value-type="float" office:value="318420.96000000002" table:style-name="ce20">
            <text:p>318420,9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0100035:831</text:p>
          </table:table-cell>
          <table:covered-table-cell/>
          <table:table-cell office:value-type="float" office:value="81927.62" table:style-name="ce20">
            <text:p>81927,6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3803001:1556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0000000:205</text:p>
          </table:table-cell>
          <table:covered-table-cell/>
          <table:table-cell office:value-type="float" office:value="171139544.40000001" table:style-name="ce20">
            <text:p>171139544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2:0000000:2992</text:p>
          </table:table-cell>
          <table:covered-table-cell/>
          <table:table-cell office:value-type="float" office:value="79911847.599999994" table:style-name="ce20">
            <text:p>79911847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2:1600004:13</text:p>
          </table:table-cell>
          <table:covered-table-cell/>
          <table:table-cell office:value-type="float" office:value="683816.1" table:style-name="ce20">
            <text:p>683816,1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3502:1591</text:p>
          </table:table-cell>
          <table:covered-table-cell/>
          <table:table-cell office:value-type="float" office:value="330308.55" table:style-name="ce20">
            <text:p>330308,5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3502:1593</text:p>
          </table:table-cell>
          <table:covered-table-cell/>
          <table:table-cell office:value-type="float" office:value="316254.71999999997" table:style-name="ce20">
            <text:p>316254,7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3502:1594</text:p>
          </table:table-cell>
          <table:covered-table-cell/>
          <table:table-cell office:value-type="float" office:value="548302.5" table:style-name="ce20">
            <text:p>548302,5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3502:52</text:p>
          </table:table-cell>
          <table:covered-table-cell/>
          <table:table-cell office:value-type="float" office:value="71164897.650000006" table:style-name="ce20">
            <text:p>71164897,6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1019:200</text:p>
          </table:table-cell>
          <table:covered-table-cell/>
          <table:table-cell office:value-type="float" office:value="1234750.44" table:style-name="ce20">
            <text:p>1234750,4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number-columns-spanned="2" table:number-rows-spanned="1" table:style-name="ce2">
            <text:p>36:34:0602001:68714</text:p>
          </table:table-cell>
          <table:covered-table-cell/>
          <table:table-cell office:value-type="float" office:value="539888.51" table:style-name="ce22">
            <text:p>539888,5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2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4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1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1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1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1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1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1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1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4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3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30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3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30002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3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300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30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300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3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3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3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3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3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5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4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54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4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4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4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54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5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54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54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54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4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54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54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54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54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5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54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54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4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54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54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54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54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4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5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54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54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54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54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54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54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5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5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5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54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5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5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5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54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54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54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54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54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54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54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5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5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54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5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5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5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5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5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5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10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1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1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1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100017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1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10002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5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500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5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5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5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5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5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5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5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5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5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5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500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50001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50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5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15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15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15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15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16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16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16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16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16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16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16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16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16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16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16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1600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7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105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1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22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2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00000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000000:3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000000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000000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18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24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24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2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2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25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25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25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26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2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2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2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26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26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26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26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26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26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26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26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263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4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4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7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7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7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8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8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8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3000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3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3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2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3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30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3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30001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30001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40000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4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4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4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4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1:0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0000000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0000000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01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0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0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01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0100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01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01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0100018:8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0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0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01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01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01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01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100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010005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01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010005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010008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0100080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6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62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6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62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6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1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20000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012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10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20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12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13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1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13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13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13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55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8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8105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26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5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000000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000000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000000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000000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000000:49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000000:6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1006:8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102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15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601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801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6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3201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001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001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001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001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1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1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101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101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101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1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1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1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1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1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1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1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1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1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1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101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10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101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101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1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10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1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1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101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1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1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1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1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1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10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101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101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101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101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10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10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101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101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101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101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101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1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101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101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101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1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1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1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101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1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101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101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101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1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101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101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101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1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101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101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1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1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101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101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101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101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101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101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1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1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1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101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101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101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1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1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1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1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1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101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101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1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1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1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1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10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1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10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1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1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101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101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1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101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101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101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1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1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1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101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101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101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101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101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1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1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1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1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1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1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1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1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1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1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1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1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1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1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1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101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101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101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101009: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101009:7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1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1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1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1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3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3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3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30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30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30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300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30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30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3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3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0003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0004:58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00004:5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2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5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5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7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7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7:0000000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7:0000000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7:0000000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7:0000000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7:0000000:5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7:0000000:5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7:0000000:5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7:0000000:6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7:0000000:6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7:0000000:7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7:0000000:7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7:0000000:7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7:0000000:7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7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7:0000000:7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7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7:0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01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1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1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100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7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7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7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7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7:0100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7:0100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7:01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7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7:010001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7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7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7:0100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7:0100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7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7:0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7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7:0100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7:01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7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7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7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7:01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7:01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7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7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7:01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7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7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7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7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7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7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7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7:0100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7:010002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7:0100028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7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7:0100028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7:0100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7:0100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7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7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7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7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0100029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01000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0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01000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01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0100029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0100029:8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7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7:0100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7:01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7:01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7:01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7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7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7:01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7:01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7:010003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7:0100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7:01000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7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7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7:01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7:010003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7:010003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7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0100037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010003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01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0100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02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1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4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6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7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71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10406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47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8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000000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00000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10003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1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01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12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1200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1200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12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12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12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12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12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12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33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6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62000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620000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620000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620000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62000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62000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6200001:38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6200001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6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6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62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62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62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62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62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6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63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63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6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6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63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6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6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6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1:48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1:67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2:02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2:3300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4:0100026:7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4:0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4:80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1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1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11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1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6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700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7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826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32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2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26:86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3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6:01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6:2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7:00113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7:00113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2001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8300018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831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840001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0:3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0000000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2:5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2:5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2:5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2:5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2:5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33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206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303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3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3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3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304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5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5031:9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1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1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1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1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1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1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43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4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5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4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4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4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4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4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4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4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4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4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4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4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4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4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4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604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604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6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6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6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6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6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6046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6046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6046:3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6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7022:10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9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9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9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9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9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9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9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9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9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9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9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9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9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9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9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9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9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9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9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9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9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9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9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9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9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9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9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9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9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9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9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9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9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9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9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9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9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9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9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9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9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9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9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9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9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9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9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9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9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9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9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9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9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9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9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9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9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9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902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9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9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9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902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9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9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9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9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15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4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21">
            <text:p>843</text:p>
          </table:table-cell>
          <table:table-cell office:value-type="string" table:number-columns-spanned="3" table:number-rows-spanned="1" table:style-name="ce2">
            <text:p>36:34:0607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04351A1638D4E47CF7CB6F10683EA805F59A2CDFFE4C1168847A0CFEB87EA79980B5EFA8681FD1C56EAF278854B50677841FEAFE1031E282FDF8A9E14F6E3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31T07:51:56Z</meta:creation-date>
    <dc:date>2023-03-31T07:51:56Z</dc:date>
  </office:meta>
</office:document-meta>
</file>